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style:style style:name="P1" style:parent-style-name="Normal" style:master-page-name="MP0" style:family="paragraph">
      <style:paragraph-properties fo:break-before="page" fo:text-align="center" fo:margin-top="0.0541in" fo:margin-left="3.4104in" fo:margin-right="3.4027in">
        <style:tab-stops/>
      </style:paragraph-properties>
    </style:style>
    <style:style style:name="T2" style:parent-style-name="DefaultParagraphFont" style:family="text">
      <style:text-properties fo:font-weight="bold" style:font-weight-asian="bold" style:text-underline-type="single" style:text-underline-style="solid" style:text-underline-width="bold" style:text-underline-mode="continuous"/>
    </style:style>
    <style:style style:name="P3" style:parent-style-name="BodyText" style:family="paragraph">
      <style:paragraph-properties fo:margin-top="0.0055in"/>
      <style:text-properties fo:font-weight="bold" style:font-weight-asian="bold" fo:font-size="6.5pt" style:font-size-asian="6.5pt"/>
    </style:style>
    <style:style style:name="P4" style:parent-style-name="BodyText" style:family="paragraph">
      <style:paragraph-properties fo:margin-top="0.0631in" fo:margin-left="3.225in" fo:margin-right="3.2034in" fo:text-indent="0.1097in">
        <style:tab-stops/>
      </style:paragraph-properties>
    </style:style>
    <style:style style:name="P5" style:parent-style-name="BodyText" style:family="paragraph">
      <style:paragraph-properties fo:text-align="center" fo:margin-left="3.2881in" fo:margin-right="3.2534in" fo:text-indent="0.1861in">
        <style:tab-stops/>
      </style:paragraph-properties>
    </style:style>
    <style:style style:name="P6" style:parent-style-name="BodyText" style:family="paragraph">
      <style:paragraph-properties fo:margin-top="0.0062in"/>
    </style:style>
    <style:style style:name="P7" style:parent-style-name="Heading1" style:family="paragraph">
      <style:paragraph-properties fo:margin-top="0in" fo:margin-right="0.0638in"/>
      <style:text-properties style:text-scale="105%"/>
    </style:style>
    <style:style style:name="P8" style:parent-style-name="Heading1" style:family="paragraph">
      <style:paragraph-properties fo:margin-top="0in" fo:margin-right="0.0638in"/>
      <style:text-properties style:text-scale="105%"/>
    </style:style>
    <style:style style:name="P9" style:parent-style-name="Heading1" style:family="paragraph">
      <style:paragraph-properties fo:margin-top="0in" fo:margin-right="0.0638in"/>
      <style:text-properties style:text-scale="105%"/>
    </style:style>
    <style:style style:name="P10" style:parent-style-name="Heading1" style:family="paragraph">
      <style:paragraph-properties fo:margin-top="0in" fo:margin-right="0.0638in"/>
      <style:text-properties style:text-scale="105%"/>
    </style:style>
    <style:style style:name="P11" style:parent-style-name="Heading1" style:family="paragraph">
      <style:paragraph-properties fo:margin-top="0in" fo:margin-right="0.0638in"/>
      <style:text-properties style:text-scale="105%"/>
    </style:style>
    <style:style style:name="P12" style:parent-style-name="Heading1" style:family="paragraph">
      <style:paragraph-properties fo:margin-top="0in" fo:margin-right="0.0638in"/>
      <style:text-properties style:text-scale="105%"/>
    </style:style>
    <style:style style:name="P13" style:parent-style-name="BodyText" style:family="paragraph">
      <style:text-properties style:font-name="Cambria" fo:font-size="8pt" style:font-size-asian="8pt"/>
    </style:style>
    <style:style style:name="P14" style:parent-style-name="BodyText" style:family="paragraph">
      <style:text-properties style:font-name="Cambria" fo:font-size="8pt" style:font-size-asian="8pt"/>
    </style:style>
    <style:style style:name="P15" style:parent-style-name="BodyText" style:family="paragraph">
      <style:text-properties style:font-name="Cambria" fo:font-size="8pt" style:font-size-asian="8pt"/>
    </style:style>
    <style:style style:name="P16" style:parent-style-name="BodyText" style:family="paragraph">
      <style:text-properties style:font-name="Cambria" fo:font-size="8pt" style:font-size-asian="8pt"/>
    </style:style>
    <style:style style:name="P17" style:parent-style-name="BodyText" style:family="paragraph">
      <style:text-properties style:font-name="Cambria" fo:font-size="8pt" style:font-size-asian="8pt"/>
    </style:style>
    <style:style style:name="P18" style:parent-style-name="BodyText" style:family="paragraph">
      <style:text-properties style:font-name="Cambria" fo:font-size="8pt" style:font-size-asian="8pt"/>
    </style:style>
    <style:style style:name="P19" style:parent-style-name="BodyText" style:family="paragraph">
      <style:text-properties style:font-name="Cambria" fo:font-size="8pt" style:font-size-asian="8pt"/>
    </style:style>
    <style:style style:name="P20" style:parent-style-name="BodyText" style:family="paragraph">
      <style:text-properties style:font-name="Cambria" fo:font-size="8pt" style:font-size-asian="8pt"/>
    </style:style>
    <style:style style:name="P21" style:parent-style-name="BodyText" style:family="paragraph">
      <style:text-properties style:font-name="Cambria" fo:font-size="8pt" style:font-size-asian="8pt"/>
    </style:style>
    <style:style style:name="P22" style:parent-style-name="BodyText" style:family="paragraph">
      <style:text-properties style:font-name="Cambria" fo:font-size="8pt" style:font-size-asian="8pt"/>
    </style:style>
    <style:style style:name="P23" style:parent-style-name="BodyText" style:family="paragraph">
      <style:text-properties style:font-name="Cambria" fo:font-size="8pt" style:font-size-asian="8pt"/>
    </style:style>
    <style:style style:name="P24" style:parent-style-name="BodyText" style:family="paragraph">
      <style:text-properties style:font-name="Cambria" fo:font-size="8pt" style:font-size-asian="8pt"/>
    </style:style>
    <style:style style:name="P25" style:parent-style-name="BodyText" style:family="paragraph">
      <style:text-properties style:font-name="Cambria" fo:font-size="8pt" style:font-size-asian="8pt"/>
    </style:style>
    <style:style style:name="P26" style:parent-style-name="BodyText" style:family="paragraph">
      <style:text-properties style:font-name="Cambria" fo:font-size="8pt" style:font-size-asian="8pt"/>
    </style:style>
    <style:style style:name="P27" style:parent-style-name="BodyText" style:family="paragraph">
      <style:text-properties style:font-name="Cambria" fo:font-size="8pt" style:font-size-asian="8pt"/>
    </style:style>
    <style:style style:name="P28" style:parent-style-name="BodyText" style:family="paragraph">
      <style:text-properties style:font-name="Cambria" fo:font-size="8pt" style:font-size-asian="8pt"/>
    </style:style>
    <style:style style:name="P29" style:parent-style-name="BodyText" style:family="paragraph">
      <style:text-properties style:font-name="Cambria" fo:font-size="8pt" style:font-size-asian="8pt"/>
    </style:style>
    <style:style style:name="P30" style:parent-style-name="BodyText" style:family="paragraph">
      <style:text-properties style:font-name="Cambria" fo:font-size="8pt" style:font-size-asian="8pt"/>
    </style:style>
    <style:style style:name="P31" style:parent-style-name="BodyText" style:family="paragraph">
      <style:text-properties style:font-name="Cambria" fo:font-size="8pt" style:font-size-asian="8pt"/>
    </style:style>
    <style:style style:name="P32" style:parent-style-name="BodyText" style:family="paragraph">
      <style:text-properties style:font-name="Cambria" fo:font-size="8pt" style:font-size-asian="8pt"/>
    </style:style>
    <style:style style:name="P33" style:parent-style-name="BodyText" style:family="paragraph">
      <style:text-properties style:font-name="Cambria" fo:font-size="8pt" style:font-size-asian="8pt"/>
    </style:style>
    <style:style style:name="P34" style:parent-style-name="BodyText" style:family="paragraph">
      <style:text-properties style:font-name="Cambria" fo:font-size="8pt" style:font-size-asian="8pt"/>
    </style:style>
    <style:style style:name="P35" style:parent-style-name="BodyText" style:family="paragraph">
      <style:text-properties style:font-name="Cambria" fo:font-size="8pt" style:font-size-asian="8pt"/>
    </style:style>
    <style:style style:name="P36" style:parent-style-name="ListParagraph" style:family="paragraph">
      <style:paragraph-properties fo:margin-top="0.0638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BodyText" style:family="paragraph">
      <style:paragraph-properties fo:margin-top="0.0006in" fo:margin-left="0.0694in" fo:margin-right="0.6409in">
        <style:tab-stops/>
      </style:paragraph-properties>
    </style:style>
    <style:style style:name="P40" style:parent-style-name="Heading1" style:family="paragraph">
      <style:paragraph-properties style:punctuation-wrap="simple"/>
    </style:style>
    <style:style style:name="T41" style:parent-style-name="DefaultParagraphFont" style:family="text">
      <style:text-properties fo:font-weight="bold" style:font-weight-asian="bold" fo:letter-spacing="-0.0006in"/>
    </style:style>
    <style:style style:name="T42" style:parent-style-name="DefaultParagraphFont" style:family="text">
      <style:text-properties fo:letter-spacing="-0.0006in"/>
    </style:style>
    <style:style style:name="P43" style:parent-style-name="ListParagraph" style:family="paragraph"/>
    <style:style style:name="T44" style:parent-style-name="DefaultParagraphFont" style:family="text">
      <style:text-properties fo:font-weight="bold" style:font-weight-asian="bold"/>
    </style:style>
    <style:style style:name="P45" style:parent-style-name="BodyText" style:family="paragraph">
      <style:paragraph-properties fo:margin-top="0.0006in" fo:margin-right="0.6409in"/>
    </style:style>
    <style:style style:name="T46" style:parent-style-name="DefaultParagraphFont" style:family="text">
      <style:text-properties fo:font-weight="bold" style:font-weight-asian="bold"/>
    </style:style>
    <style:style style:name="P47" style:parent-style-name="BodyText" style:family="paragraph">
      <style:paragraph-properties fo:margin-top="0.0006in" fo:margin-right="0.6409in"/>
    </style:style>
    <style:style style:name="P48" style:parent-style-name="ListParagraph" style:family="paragraph"/>
    <style:style style:name="T49" style:parent-style-name="DefaultParagraphFont" style:family="text">
      <style:text-properties fo:font-weight="bold" style:font-weight-asian="bold"/>
    </style:style>
    <style:style style:name="P50" style:parent-style-name="Normal" style:family="paragraph">
      <style:paragraph-properties fo:margin-left="0.3194in">
        <style:tab-stops/>
      </style:paragraph-properties>
    </style:style>
    <style:style style:name="P51" style:parent-style-name="Normal" style:family="paragraph">
      <style:paragraph-properties fo:margin-left="0.3194in">
        <style:tab-stops/>
      </style:paragraph-properties>
    </style:style>
    <style:style style:name="P52" style:parent-style-name="Normal" style:family="paragraph">
      <style:paragraph-properties fo:margin-left="0.3194in">
        <style:tab-stops/>
      </style:paragraph-properties>
    </style:style>
    <style:style style:name="P53" style:parent-style-name="ListParagraph" style:family="paragraph">
      <style:paragraph-properties fo:margin-top="0.0638in"/>
    </style:style>
    <style:style style:name="T54" style:parent-style-name="DefaultParagraphFont" style:family="text">
      <style:text-properties fo:font-weight="bold" style:font-weight-asian="bold"/>
    </style:style>
    <style:style style:name="P55" style:parent-style-name="ListParagraph" style:family="paragraph">
      <style:paragraph-properties fo:margin-top="0.0638in" fo:margin-left="0.3194in">
        <style:tab-stops/>
      </style:paragraph-properties>
    </style:style>
    <style:style style:name="P56" style:parent-style-name="ListParagraph" style:family="paragraph">
      <style:paragraph-properties fo:margin-top="0.0638in"/>
    </style:style>
    <style:style style:name="T57" style:parent-style-name="DefaultParagraphFont" style:family="text">
      <style:text-properties fo:font-weight="bold" style:font-weight-asian="bold"/>
    </style:style>
    <style:style style:name="P58" style:parent-style-name="ListParagraph" style:family="paragraph">
      <style:paragraph-properties fo:margin-top="0.0638in" fo:margin-left="0.3194in">
        <style:tab-stops/>
      </style:paragraph-properties>
    </style:style>
    <style:style style:name="P59" style:parent-style-name="ListParagraph" style:family="paragraph">
      <style:paragraph-properties fo:margin-top="0.0638in"/>
    </style:style>
    <style:style style:name="T60" style:parent-style-name="DefaultParagraphFont" style:family="text">
      <style:text-properties fo:font-weight="bold" style:font-weight-asian="bold"/>
    </style:style>
    <style:style style:name="P61" style:parent-style-name="ListParagraph" style:family="paragraph">
      <style:paragraph-properties fo:margin-left="0.3194in">
        <style:tab-stops/>
      </style:paragraph-properties>
    </style:style>
    <style:style style:name="T62" style:parent-style-name="Hyperlink" style:family="text">
      <style:text-properties fo:font-weight="bold" style:font-weight-asian="bold"/>
    </style:style>
    <style:style style:name="P63" style:parent-style-name="ListParagraph" style:family="paragraph">
      <style:paragraph-properties fo:margin-left="0.3194in">
        <style:tab-stops/>
      </style:paragraph-properties>
    </style:style>
    <style:style style:name="T64" style:parent-style-name="Hyperlink" style:family="text">
      <style:text-properties fo:font-weight="bold" style:font-weight-asian="bold"/>
    </style:style>
    <style:style style:name="P65" style:parent-style-name="ListParagraph" style:family="paragraph">
      <style:paragraph-properties fo:margin-left="0.3194in">
        <style:tab-stops/>
      </style:paragraph-properties>
    </style:style>
    <style:style style:name="T66" style:parent-style-name="Hyperlink" style:family="text">
      <style:text-properties fo:font-weight="bold" style:font-weight-asian="bold"/>
    </style:style>
    <style:style style:name="P67" style:parent-style-name="ListParagraph" style:family="paragraph">
      <style:paragraph-properties fo:margin-left="0.3194in">
        <style:tab-stops/>
      </style:paragraph-properties>
      <style:text-properties fo:font-weight="bold" style:font-weight-asian="bold"/>
    </style:style>
    <style:style style:name="P68" style:parent-style-name="ListParagraph" style:family="paragraph">
      <style:paragraph-properties fo:margin-top="0.0638in"/>
      <style:text-properties fo:font-weight="bold" style:font-weight-asian="bold"/>
    </style:style>
    <style:style style:name="P69" style:parent-style-name="ListParagraph" style:family="paragraph">
      <style:paragraph-properties fo:margin-top="0.0638in" fo:margin-left="0.3194in">
        <style:tab-stops/>
      </style:paragraph-properties>
    </style:style>
    <style:style style:name="T70" style:parent-style-name="Hyperlink" style:family="text">
      <style:text-properties fo:font-weight="bold" style:font-weight-asian="bold"/>
    </style:style>
    <style:style style:name="P71" style:parent-style-name="ListParagraph" style:family="paragraph">
      <style:paragraph-properties fo:margin-top="0.0638in" fo:margin-left="0.3194in">
        <style:tab-stops/>
      </style:paragraph-properties>
      <style:text-properties fo:font-weight="bold" style:font-weight-asian="bold"/>
    </style:style>
    <style:style style:name="P72" style:parent-style-name="ListParagraph" style:family="paragraph">
      <style:paragraph-properties fo:margin-top="0.0638in"/>
      <style:text-properties fo:font-weight="bold" style:font-weight-asian="bold"/>
    </style:style>
    <style:style style:name="P73" style:parent-style-name="ListParagraph" style:family="paragraph">
      <style:paragraph-properties fo:margin-top="0.0638in" fo:margin-left="0.3194in">
        <style:tab-stops/>
      </style:paragraph-properties>
    </style:style>
    <style:style style:name="T74" style:parent-style-name="Hyperlink" style:family="text">
      <style:text-properties fo:font-weight="bold" style:font-weight-asian="bold"/>
    </style:style>
    <style:style style:name="P75" style:parent-style-name="ListParagraph" style:family="paragraph">
      <style:paragraph-properties fo:margin-top="0.0638in" fo:margin-left="0.3194in">
        <style:tab-stops/>
      </style:paragraph-properties>
    </style:style>
    <style:style style:name="T76" style:parent-style-name="Hyperlink" style:family="text">
      <style:text-properties fo:font-weight="bold" style:font-weight-asian="bold"/>
    </style:style>
    <style:style style:name="P77" style:parent-style-name="ListParagraph" style:family="paragraph">
      <style:paragraph-properties fo:margin-top="0.0638in" fo:margin-left="0.3194in">
        <style:tab-stops/>
      </style:paragraph-properties>
      <style:text-properties fo:font-weight="bold" style:font-weight-asian="bold"/>
    </style:style>
    <style:style style:name="P78" style:parent-style-name="ListParagraph" style:family="paragraph">
      <style:paragraph-properties fo:margin-top="0.0638in"/>
      <style:text-properties fo:font-weight="bold" style:font-weight-asian="bold"/>
    </style:style>
    <style:style style:name="P79" style:parent-style-name="ListParagraph" style:family="paragraph">
      <style:text-properties fo:font-weight="bold" style:font-weight-asian="bold"/>
    </style:style>
    <style:style style:name="P80" style:parent-style-name="ListParagraph" style:family="paragraph">
      <style:paragraph-properties fo:margin-top="0.0638in"/>
      <style:text-properties fo:font-weight="bold" style:font-weight-asian="bold"/>
    </style:style>
    <style:style style:name="P81" style:parent-style-name="ListParagraph" style:family="paragraph">
      <style:text-properties fo:font-weight="bold" style:font-weight-asian="bold"/>
    </style:style>
    <style:style style:name="P82" style:parent-style-name="ListParagraph" style:family="paragraph">
      <style:paragraph-properties fo:margin-top="0.0638in" fo:margin-left="0.3194in">
        <style:tab-stops/>
      </style:paragraph-properties>
      <style:text-properties fo:font-weight="bold" style:font-weight-asian="bold"/>
    </style:style>
    <style:style style:name="P83" style:parent-style-name="Normal" style:family="paragraph">
      <style:paragraph-properties fo:margin-top="0.0638in"/>
      <style:text-properties fo:font-weight="bold" style:font-weight-asian="bold"/>
    </style:style>
    <style:style style:name="P84" style:parent-style-name="Normal" style:family="paragraph">
      <style:paragraph-properties fo:margin-top="0.0638in"/>
      <style:text-properties fo:font-weight="bold" style:font-weight-asian="bold"/>
    </style:style>
    <style:style style:name="S1" style:family="section">
      <style:section-properties fo:margin-left="0in" fo:margin-right="0in" style:writing-mode="lr-tb">
        <style:columns fo:column-count="2">
          <style:column style:rel-width="2374*" fo:start-indent="0in" fo:end-indent="0.3506in"/>
          <style:column style:rel-width="8706*" fo:start-indent="0.3513in" fo:end-indent="0in"/>
        </style:columns>
      </style:section-properties>
    </style:style>
    <style:style style:name="P85" style:parent-style-name="Heading2" style:family="paragraph">
      <style:paragraph-properties fo:margin-top="0.0041in"/>
    </style:style>
    <style:style style:name="P86" style:parent-style-name="Heading2" style:family="paragraph">
      <style:paragraph-properties fo:margin-top="0.0041in"/>
    </style:style>
  </office:automatic-styles>
  <office:body>
    <office:text text:use-soft-page-breaks="true">
      <text:p text:style-name="P1"><text:span text:style-name="T2">A G E N D A</text:span></text:p>
      <text:p text:style-name="P3"/>
      <text:p text:style-name="P4">Regular Meeting of the Village Board Village of Sharon</text:p>
      <text:p text:style-name="P5">Tuesday, January 12, 2021 at 7:00 p.m.</text:p>
      <text:p text:style-name="P6"/>
      <text:h text:style-name="P7" text:outline-level="1">Due to the COVID-19 pandemic, including Federal, State and County emergency<text:s/>orders limiting crowds, this meeting is being held at Village Hall and via teleconference. Village Board of Trustee members will attend either in person or by electronic device.<text:s/></text:h>
      <text:h text:style-name="P8" text:outline-level="1"/>
      <text:h text:style-name="P9" text:outline-level="1">If attending in person: Masks and social distancing will be required.</text:h>
      <text:h text:style-name="P10" text:outline-level="1"/>
      <text:h text:style-name="P11" text:outline-level="1">If attending via teleconference:</text:h>
      <text:h text:style-name="P12" text:outline-level="1"/>
      <text:p text:style-name="PlainText">Join Zoom Meeting</text:p>
      <text:p text:style-name="P13">Topic: Village Board Meeting</text:p>
      <text:p text:style-name="P14">Time: Jan 12, 2021 07:00 PM Central Time (US and Canada)</text:p>
      <text:p text:style-name="P15"/>
      <text:p text:style-name="P16">Join Zoom Meeting</text:p>
      <text:p text:style-name="P17">https://us02web.zoom.us/j/83121941929?pwd=TUxqNlVYWnJEN0NXU0dZcVl5OENCUT09</text:p>
      <text:p text:style-name="P18"/>
      <text:p text:style-name="P19">Meeting ID: 831 2194 1929</text:p>
      <text:p text:style-name="P20">Passcode: 699569</text:p>
      <text:p text:style-name="P21">One tap mobile</text:p>
      <text:p text:style-name="P22">+19292056099,,83121941929#,,,,*699569# US (New York)</text:p>
      <text:p text:style-name="P23">+13017158592,,83121941929#,,,,*699569# US (Washington D.C)</text:p>
      <text:p text:style-name="P24"/>
      <text:p text:style-name="P25">Dial by your location</text:p>
      <text:p text:style-name="P26"><text:s text:c="8"/>+1 929 205 6099 US (New York)</text:p>
      <text:p text:style-name="P27"><text:s text:c="8"/>+1 301 715 8592 US (Washington D.C)</text:p>
      <text:p text:style-name="P28"><text:s text:c="7"/><text:s/>+1 312 626 6799 US (Chicago)</text:p>
      <text:p text:style-name="P29"><text:s text:c="8"/>+1 669 900 6833 US (San Jose)</text:p>
      <text:p text:style-name="P30"><text:s text:c="8"/>+1 253 215 8782 US (Tacoma)</text:p>
      <text:p text:style-name="P31"><text:s text:c="8"/>+1 346 248 7799 US (Houston)</text:p>
      <text:p text:style-name="P32">Meeting ID: 831 2194 1929</text:p>
      <text:p text:style-name="P33">Passcode: 699569</text:p>
      <text:p text:style-name="P34">Find your local number: https://us02web.zoom.us/u/kbS8hnStwF</text:p>
      <text:p text:style-name="P35"/>
      <text:list text:style-name="LFO1" text:continue-numbering="true">
        <text:list-item>
          <text:p text:style-name="P36"><text:span text:style-name="T37">CALL TO OR</text:span><text:span text:style-name="T38">DER<text:s/></text:span>– President Ruosch will call the meeting to order.</text:p>
        </text:list-item>
      </text:list>
      <text:p text:style-name="P39"/>
      <text:list text:style-name="LFO1" text:continue-numbering="true">
        <text:list-item>
          <text:p text:style-name="P40"><text:span text:style-name="T41">CLOSED SESSION</text:span><text:span text:style-name="T42"><text:s/>– Motion to go into closed session as allowed by Wisconsin Statues 19.85(1)(c) to discuss possible real estate acquisitions.</text:span></text:p>
        </text:list-item>
      </text:list>
      <text:p text:style-name="Normal"/>
      <text:list text:style-name="LFO1" text:continue-numbering="true">
        <text:list-item>
          <text:p text:style-name="P43"><text:span text:style-name="T44">CLOSED SESSION ITEMS –<text:s/></text:span>Discussion and possible motion to<text:s/>approve items discussed in closed session.</text:p>
        </text:list-item>
      </text:list>
      <text:p text:style-name="ListParagraph"/>
      <text:list text:style-name="LFO1" text:continue-numbering="true">
        <text:list-item>
          <text:p text:style-name="P45"><text:span text:style-name="T46">CITIZEN COMMENTS-</text:span><text:s/>The chair will recognize any citizen that would like to comment at this time all detailed discussion and any action to be taken will be referred to the proper committee for future agenda consideration.</text:p>
        </text:list-item>
      </text:list>
      <text:p text:style-name="P47"/>
      <text:list text:style-name="LFO1" text:continue-numbering="true">
        <text:list-item>
          <text:p text:style-name="P48"><text:span text:style-name="T49">APPROVAL OF MINUTES-</text:span>December 8, 2020 Regular Meeting and December 16, 2020 Special Meeting</text:p>
        </text:list-item>
      </text:list>
      <text:p text:style-name="P50"><text:a xlink:href="https://drive.google.com/file/d/1c_eW97_wg9Xbx-mOMYLBsqiRP28mNQnt/view?usp=sharing" office:target-frame-name="_top" xlink:show="replace"><text:span text:style-name="Hyperlink">https://drive.google.com/file/d/1c_eW97_wg9Xbx-mOMYLBsqiRP28mNQnt/view?usp=sharing</text:span></text:a></text:p>
      <text:p text:style-name="P51"><text:a xlink:href="https://drive.google.com/file/d/1tTfUiieNKirNzXOqxr3kSvukRm-Ye9Zy/view?usp=sharing" office:target-frame-name="_top" xlink:show="replace"><text:span text:style-name="Hyperlink">https://drive.google.com/file/d/1tTfUiieNKirNzXOqxr3kSvukRm-Ye9Zy/view?usp=sharing</text:span></text:a></text:p>
      <text:p text:style-name="P52"/>
      <text:list text:style-name="LFO1" text:continue-numbering="true">
        <text:list-item>
          <text:p text:style-name="P53"><text:span text:style-name="T54">APPROVAL OF INVOICES</text:span>-Finance Committee Recommends approval. Butch inquired during Finance Committee meeting regarding library carpeting invoices.</text:p>
        </text:list-item>
      </text:list>
      <text:p text:style-name="P55"><text:a xlink:href="https://drive.google.com/file/d/1366JuDJV0OWbEnBBe_OH8EwwV3_TqzJa/view?usp=sharing" office:target-frame-name="_top" xlink:show="replace"><text:span text:style-name="Hyperlink">https://drive.google.com/file/d/1366JuDJV0OWbEnBBe_OH8EwwV3_TqzJa/view?usp=sharing</text:span></text:a></text:p>
      <text:p text:style-name="ListParagraph"/>
      <text:p text:style-name="ListParagraph"/>
      <text:p text:style-name="ListParagraph"/>
      <text:p text:style-name="ListParagraph"/>
      <text:soft-page-break/>
      <text:list text:style-name="LFO1" text:continue-numbering="true">
        <text:list-item>
          <text:p text:style-name="P56"><text:span text:style-name="T57">DISCUSSION AND POSSIBLE ACTION REGARDING LIBRARY CARRYOVER REQUEST.<text:s/></text:span>Finance Committee tabled to Village Board Meeting.</text:p>
        </text:list-item>
      </text:list>
      <text:p text:style-name="P58"><text:a xlink:href="https://drive.google.com/file/d/14oKN-iTyju0casS8WC1sk4KEiY4TwpVt/view?usp=sharing" office:target-frame-name="_top" xlink:show="replace"><text:span text:style-name="Hyperlink">https://drive.google.com/file/d/14oKN-iTyju0casS8WC1sk4KEiY4TwpVt/view?usp=sharing</text:span></text:a></text:p>
      <text:p text:style-name="ListParagraph"/>
      <text:list text:style-name="LFO1" text:continue-numbering="true">
        <text:list-item>
          <text:p text:style-name="P59"><text:span text:style-name="T60">DISCUSSION AND POSSIBLE ACTION REGARDING SHARED EMS CONTRACT AND AGREEMENTS.<text:s/></text:span>Items sent to Special Counsel for review.<text:s/></text:p>
        </text:list-item>
      </text:list>
      <text:p text:style-name="P61"><text:a xlink:href="https://drive.google.com/file/d/1-6JqjpyBK6N-bTkQDNFcGnpF2YJDJKB1/view?usp=sharing" office:target-frame-name="_top" xlink:show="replace"><text:span text:style-name="T62">https://drive.google.com/file/d/1-6JqjpyBK6N-bTkQDNFcGnpF2YJDJKB1/view?usp=sharing</text:span></text:a></text:p>
      <text:p text:style-name="P63"><text:a xlink:href="https://drive.google.com/file/d/1J3SVnlOCQnFO7yCoL0Zi_KjknDD7IMzP/view?usp=sharing" office:target-frame-name="_top" xlink:show="replace"><text:span text:style-name="T64">https://drive.google.com/file/d/1J3SVnlOCQnFO7yCoL0Zi_KjknDD7IMzP/view?usp=sharing</text:span></text:a></text:p>
      <text:p text:style-name="P65"><text:a xlink:href="https://drive.google.com/file/d/1qlp90NdQCiam4X6gfKq4ApOJg5NiBH9W/view?usp=sharing" office:target-frame-name="_top" xlink:show="replace"><text:span text:style-name="T66">https://drive.google.com/file/d/1qlp90NdQCiam4X6gfKq4ApOJg5NiBH9W/view?usp=sharing</text:span></text:a></text:p>
      <text:p text:style-name="P67"/>
      <text:list text:style-name="LFO1" text:continue-numbering="true">
        <text:list-item>
          <text:p text:style-name="P68">DISCUSSION AND<text:s/>POSSIBLE APPROVAL OF PAT’S BREW &amp; CUE CHANGE OF AGENT</text:p>
        </text:list-item>
      </text:list>
      <text:p text:style-name="P69"><text:a xlink:href="https://drive.google.com/file/d/1YwTIU-vc3xOHmK8NFa3jdIqiXFNW66Uk/view?usp=sharing" office:target-frame-name="_top" xlink:show="replace"><text:span text:style-name="T70">https://drive.google.com/file/d/1YwTIU-vc3xOHmK8NFa3jdIqiXFNW66Uk/view?usp=sharing</text:span></text:a></text:p>
      <text:p text:style-name="P71"/>
      <text:list text:style-name="LFO1" text:continue-numbering="true">
        <text:list-item>
          <text:p text:style-name="P72">DISCUSSION AND POSSIBLE APPROVAL OF CEDAR CORP ADDENDUM TO RIGHT OF WAY WORK SCOPE OF SERVICES</text:p>
        </text:list-item>
      </text:list>
      <text:p text:style-name="P73"><text:a xlink:href="https://drive.google.com/file/d/1GqqiLKdnhsQiakH-TTI2WGpYBP50a207/view?usp=sharing" office:target-frame-name="_top" xlink:show="replace"><text:span text:style-name="T74">https://drive.google.com/file/d/1GqqiLKdnhsQiakH-TTI2WGpYBP50a207/view?usp=sharing</text:span></text:a></text:p>
      <text:p text:style-name="P75"><text:a xlink:href="https://drive.google.com/file/d/1A839OSQEFc4bYhOEvofCec8PKj_SpkxT/view?usp=sharing" office:target-frame-name="_top" xlink:show="replace"><text:span text:style-name="T76">https://drive.google.com/file/d/1A839OSQEFc4bYhOEvofCec8PKj_SpkxT/view?usp=sharing</text:span></text:a></text:p>
      <text:p text:style-name="P77"/>
      <text:list text:style-name="LFO1" text:continue-numbering="true">
        <text:list-item>
          <text:p text:style-name="P78">COMMITTEE AND DEPARTMENT REPORTS</text:p>
        </text:list-item>
      </text:list>
      <text:p text:style-name="P79"/>
      <text:list text:style-name="LFO1" text:continue-numbering="true">
        <text:list-item>
          <text:p text:style-name="P80">ADJOURN</text:p>
        </text:list-item>
      </text:list>
      <text:p text:style-name="P81"/>
      <text:p text:style-name="P82"/>
      <text:p text:style-name="P83"/>
      <text:p text:style-name="P84"/>
      <text:section text:name="Sect1" text:style-name="S1">
        <text:h text:style-name="P85" text:outline-level="2"/>
        <text:h text:style-name="P86" text:outline-level="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11in" fo:margin-left="0.0694in">
        <style:tab-stops/>
      </style:paragraph-properties>
      <style:text-properties style:font-name="Cambria" style:font-name-asian="Cambria" style:font-name-complex="Cambria" fo:font-size="12pt" style:font-size-asian="12pt" style:font-size-complex="12pt" fo:hyphenate="false"/>
    </style:style>
    <style:style style:name="Heading2" style:display-name="Heading 2" style:family="paragraph" style:parent-style-name="Normal" style:default-outline-level="2">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paragraph-properties fo:widows="2" fo:orphans="2" style:text-autospace="ideograph-alpha"/>
      <style:text-properties style:font-name="Calibri" style:font-name-asian="Calibri" style:font-size-complex="10.5pt" style:language-complex="ar" style:country-complex="SA"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style:page-layout style:name="PL0">
      <style:page-layout-properties fo:page-width="8.5in" fo:page-height="11in" style:print-orientation="portrait" fo:margin-top="0.1944in" fo:margin-left="0.555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wn</meta:initial-creator>
    <dc:creator>dthurnau</dc:creator>
    <meta:creation-date>2021-01-11T17:40:00Z</meta:creation-date>
    <dc:date>2021-01-11T17:51:00Z</dc:date>
    <meta:print-date>2020-12-07T15:34:00Z</meta:print-date>
    <meta:template xlink:href="Normal" xlink:type="simple"/>
    <meta:editing-cycles>4</meta:editing-cycles>
    <meta:editing-duration>PT540S</meta:editing-duration>
    <meta:user-defined meta:name="Created" meta:value-type="date">2020-05-08T00:00:00Z</meta:user-defined>
    <meta:user-defined meta:name="Creator">Microsoft® Word 2010</meta:user-defined>
    <meta:user-defined meta:name="LastSaved" meta:value-type="date">2020-11-11T00:00:00Z</meta:user-defined>
    <meta:document-statistic meta:page-count="2" meta:paragraph-count="8" meta:word-count="633" meta:character-count="4235" meta:row-count="30" meta:non-whitespace-character-count="3610"/>
  </office:meta>
</office:document-meta>
</file>